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naldstraat/Ipperakkeren,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Reinaldstraat 1-2-3-4-5-6-7-8-9-10-11-13-19-20-21-22-23-24-26-27-28-30-32/ Ipperakkeren 1-3-5-7-11, 5331 XC Kerkdriel.</text:p>
            <text:p text:style-name="common-al">De verleende vergunning is verzonden op 5 april 2017 en heeft betrekking op het vervangen van kozijnen van 32 woninge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0931</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31</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31</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inaldstraat/Ipperakkeren,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931</meta:user-defined>
    <meta:user-defined meta:name="OVERHEIDop.GmbID/DC.identifier">gmb-2017-60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XC 2</meta:user-defined>
    <meta:user-defined meta:name="OVERHEIDop.woonplaats">Kerkdriel</meta:user-defined>
    <meta:user-defined meta:name="OVERHEIDop.straatnaam">Reinald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207 420426</meta:user-defined>
    <meta:user-defined meta:name="OVERHEIDop.versieInformatie"/>
  </office:meta>
</office:document-meta>
</file>