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103, 2017-01506, plaatsen 5 zonneschermen op de 2e verdieping, verzonden 7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93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3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3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Oude Gracht 103, 2017-01506, plaatsen 5 zonneschermen op de 2e verdieping, verzonden 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930</meta:user-defined>
    <meta:user-defined meta:name="OVERHEIDop.GmbID/DC.identifier">gmb-2017-609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L</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10 488381</meta:user-defined>
    <meta:user-defined meta:name="OVERHEIDop.versieInformatie"/>
  </office:meta>
</office:document-meta>
</file>