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sdiner + borrel met muziek op 14 april 2017, Amstelzijde 45, Amstelveen - Zaaknummer Z-2017/020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april 2017</text:span>
          </text:p>
            <text:p text:style-name="common-al">verjaardagsdiner + borrel met muziek op 14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92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2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2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sdiner + borrel met muziek op 14 april 2017, Amstelzijde 45, Amstelveen - Zaaknummer Z-2017/0200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29</meta:user-defined>
    <meta:user-defined meta:name="OVERHEIDop.GmbID/DC.identifier">gmb-2017-60929</meta:user-defined>
    <meta:user-defined meta:name="OVERHEID.TaxonomieBeleidsagenda/OVERHEID.category">Ruimte en infrastructuur | Organisatie en beleid</meta:user-defined>
    <meta:user-defined meta:name="OVERHEIDop.referentienummer">Z-2017/020038</meta:user-defined>
    <meta:user-defined meta:name="DCTERMS.abstract">Verjaardagsdiner + borrel met muziek op 14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X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59 478834</meta:user-defined>
    <meta:user-defined meta:name="OVERHEIDop.versieInformatie"/>
  </office:meta>
</office:document-meta>
</file>