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straat 17,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rchtstraat 17, 5328 CP Rossum.</text:p>
            <text:p text:style-name="common-al">De verleende vergunning is verzonden op 4 april 2017 en heeft betrekking op het verbouwen van een monumentale woning en het bouwen van een bijgebouw in strijd met gebruik grond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92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chtstraat 17,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27</meta:user-defined>
    <meta:user-defined meta:name="OVERHEIDop.GmbID/DC.identifier">gmb-2017-60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CP 17</meta:user-defined>
    <meta:user-defined meta:name="OVERHEIDop.woonplaats">Rossum</meta:user-defined>
    <meta:user-defined meta:name="OVERHEIDop.straatnaam">Burcht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951 424085</meta:user-defined>
    <meta:user-defined meta:name="OVERHEIDop.versieInformatie"/>
  </office:meta>
</office:document-meta>
</file>