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pikerstraat Schoonhoven</text:p>
      <text:section text:name="zakelijke-mededeling_id1-3-2" text:style-name="zakelijke-mededeling">
        <text:section text:name="zakelijke-mededeling-tekst_id1-3-2-1" text:style-name="zakelijke-mededeling-tekst">
          <text:section text:name="tekst_id1-3-2-1-1" text:style-name="tekst">
            <text:p text:style-name="common-al">Op 10 april 2017 heeft de gemeente een aanvraag ontvangen voor een evenementenvergunning voor Hemelpop 25 mei 2017 tot en met 26 mei 2017 op locatie Lopikerstraat Schoonhoven. De aanvraag is geregistreerd onder zaaknummer SXO-20171076.</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92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2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2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Lopikerstraat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25</meta:user-defined>
    <meta:user-defined meta:name="OVERHEIDop.GmbID/DC.identifier">gmb-2017-6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X 3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12.87 439912.44</meta:user-defined>
    <meta:user-defined meta:name="OVERHEIDop.versieInformatie"/>
  </office:meta>
</office:document-meta>
</file>