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Jelsumerstraat thv. nr.12, (11017719) plaatsen bouwkeet en het opslaan van materiaal, van 1 mei t/m 17 november 2017, verzenddatum 07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092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2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2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Jelsumerstraat thv. nr.12, (11017719) plaatsen bouwkeet en het opslaan van materiaal, van 1 mei t/m 17 november 2017, verzenddatum 07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0922</meta:user-defined>
    <meta:user-defined meta:name="OVERHEIDop.GmbID/DC.identifier">gmb-2017-609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EN</meta:user-defined>
    <meta:user-defined meta:name="OVERHEIDop.woonplaats">Leeuwarden</meta:user-defined>
    <meta:user-defined meta:name="OVERHEIDop.straatnaam">Jelsum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84 580642</meta:user-defined>
    <meta:user-defined meta:name="OVERHEIDop.versieInformatie"/>
  </office:meta>
</office:document-meta>
</file>