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rode beuk, V2016/679,  Westkanaalweg 1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estkanaalweg 15 te Alphen aan den Rijn </text:p>
            <text:p text:style-name="common-al">  2403 NA </text:p>
            <text:p text:style-name="common-al">V2016/679</text:p>
            <text:p text:style-name="common-al">het kappen van een rode beuk</text:p>
            <text:p text:style-name="common-al">Datum verleend: 30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een rode beuk, V2016/679,  Westkanaalweg 1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2</meta:user-defined>
    <meta:user-defined meta:name="OVERHEIDop.GmbID/DC.identifier">gmb-2017-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meta:user-defined>
    <meta:user-defined meta:name="OVERHEIDop.woonplaats">Alphen aan den Rijn</meta:user-defined>
    <meta:user-defined meta:name="OVERHEIDop.straatnaam">Westkanaa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74 461976</meta:user-defined>
    <meta:user-defined meta:name="OVERHEIDop.versieInformatie"/>
  </office:meta>
</office:document-meta>
</file>