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thv. nr.11, (11017593) plaatsen van een kraan, op 10 april 2017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1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thv. nr.11, (11017593) plaatsen van een kraan, op 10 april 2017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17</meta:user-defined>
    <meta:user-defined meta:name="OVERHEIDop.GmbID/DC.identifier">gmb-2017-60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