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25, 2017-00826, verbouwen sportschool in 6 appartementen, verzonden 7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91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1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1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25, 2017-00826, verbouwen sportschool in 6 appartementen, verzonden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16</meta:user-defined>
    <meta:user-defined meta:name="OVERHEIDop.GmbID/DC.identifier">gmb-2017-60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K 25</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6 488474</meta:user-defined>
    <meta:user-defined meta:name="OVERHEIDop.versieInformatie"/>
  </office:meta>
</office:document-meta>
</file>