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7791) promotieactie Haribo Croco's, op 19 mei 2017, verzenddatum 07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1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7791) promotieactie Haribo Croco's, op 19 mei 2017, verzenddatum 07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13</meta:user-defined>
    <meta:user-defined meta:name="OVERHEIDop.GmbID/DC.identifier">gmb-2017-60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