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agere Weide 9, (11017191) plaatsen van veldverlichting en ballenvangers, verzenddatum 06-04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0909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909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909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agere Weide 9, (11017191) plaatsen van veldverlichting en ballenvangers, verzenddatum 06-04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0909</meta:user-defined>
    <meta:user-defined meta:name="OVERHEIDop.GmbID/DC.identifier">gmb-2017-609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5AV 9</meta:user-defined>
    <meta:user-defined meta:name="OVERHEIDop.woonplaats">Leeuwarden</meta:user-defined>
    <meta:user-defined meta:name="OVERHEIDop.straatnaam">Magere weid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062 580938</meta:user-defined>
    <meta:user-defined meta:name="OVERHEIDop.versieInformatie"/>
  </office:meta>
</office:document-meta>
</file>