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bouwen van een berging tegen de zijkant van de woning op de locatie Buurtweg 29 in Brummen (Oek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pril 2017  </text:p>
            <text:p text:style-name="common-al">Locatie: Buurtweg 29 in Brummen (Oeken)</text:p>
            <text:p text:style-name="common-al">Voor: het aanbouwen van een berging tegen de zijkant van de woning</text:p>
            <text:p text:style-name="common-al">Activiteit(en): Bouwen van een bouwwerk (art. 2.1 lid 1 sub a Wabo) en ontheffing van art. 6.18 lid 5 van de Bouwbesluit 2012 (betreft hemelwater)</text:p>
            <text:p text:style-name="common-al">Registratienummer: SXO-2017-0227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9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bouwen van een berging tegen de zijkant van de woning op de locatie Buurtweg 29 in Brummen (O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0907</meta:user-defined>
    <meta:user-defined meta:name="OVERHEIDop.GmbID/DC.identifier">gmb-2017-6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L 29</meta:user-defined>
    <meta:user-defined meta:name="OVERHEIDop.woonplaats">Brummen</meta:user-defined>
    <meta:user-defined meta:name="OVERHEIDop.straatnaam">Buu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31 458611</meta:user-defined>
    <meta:user-defined meta:name="OVERHEIDop.versieInformatie"/>
  </office:meta>
</office:document-meta>
</file>