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ekenbergstraat 29, 2017-02026, vernieuwen en vergroten garage, uitbouwen achtergevel, plaatsen  dakopbouw, verzonden 7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90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0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0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lekenbergstraat 29, 2017-02026, vernieuwen en vergroten garage, uitbouwen achtergevel, plaatsen  dakopbouw, verzonden 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06</meta:user-defined>
    <meta:user-defined meta:name="OVERHEIDop.GmbID/DC.identifier">gmb-2017-60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G 29</meta:user-defined>
    <meta:user-defined meta:name="OVERHEIDop.woonplaats">Haarlem</meta:user-defined>
    <meta:user-defined meta:name="OVERHEIDop.straatnaam">Bleken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8 490454</meta:user-defined>
    <meta:user-defined meta:name="OVERHEIDop.versieInformatie"/>
  </office:meta>
</office:document-meta>
</file>