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Hoofdstraat: voor het organiseren van Miss Summ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De Burgemeester van Coevorden maakt bekend dat op grond van de Algemene plaatselijke verordening Coevorden vergunning is verleend voor het organiseren van Miss Summer 2017 op zondag 3 september 2017 van 14.00 uur tot 18.00 uur aan de Hoofdstraat in Dalen.</text:p>
            <text:p text:style-name="common-al">Er is toestemming verleend om twee podia te plaatsen, één op het Markplein en één aan de Hoofdstraat.</text:p>
            <text:p text:style-name="common-al"/>
            <text:p text:style-name="common-al">Tevens is er toestemming verleend de Hoofdstraat te Dalen af te sluiten tussen de Stationsstraat en de afslag naar de Kruisstraat op zondag 3 september 2017 van 09.00 uur tot 19.00 uur. Via duidelijke bebording dient de ornleidinqsroute  te worden aangegeven.</text:p>
            <text:p text:style-name="common-al"/>
            <text:p text:style-name="common-al"> Verleend op 7 april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common-al">Zaak 7734-2017</text:p>
            <text:p text:style-name="common-al"/>
            <text:p text:style-name="last-al">
            <text:span text:style-name="nadrukcur">Coevorden, 11 april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0904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0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0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Hoofdstraat: voor het organiseren van Miss Summ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904</meta:user-defined>
    <meta:user-defined meta:name="OVERHEIDop.GmbID/DC.identifier">gmb-2017-609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</meta:user-defined>
    <meta:user-defined meta:name="OVERHEIDop.woonplaats">Dal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514 524197</meta:user-defined>
    <meta:user-defined meta:name="OVERHEIDop.versieInformatie"/>
  </office:meta>
</office:document-meta>
</file>