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Eewal 86, 86a t/m 86d, (11016656) verbouwen van het kantoorpand naar vier appartementen, einddatum 22-05-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090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0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0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Eewal 86, 86a t/m 86d, (11016656) verbouwen van het kantoorpand naar vier appartementen, einddatum 22-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0901</meta:user-defined>
    <meta:user-defined meta:name="OVERHEIDop.GmbID/DC.identifier">gmb-2017-60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GV 86</meta:user-defined>
    <meta:user-defined meta:name="OVERHEIDop.woonplaats">Leeuwarden</meta:user-defined>
    <meta:user-defined meta:name="OVERHEIDop.straatnaam">Eewal</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502 579669</meta:user-defined>
    <meta:user-defined meta:name="OVERHEIDop.versieInformatie"/>
  </office:meta>
</office:document-meta>
</file>