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e Lauwers 22, (11016648) plaatsen zonnepanelen en zonnecollectoren, einddatum 21-05-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090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0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0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De Lauwers 22, (11016648) plaatsen zonnepanelen en zonnecollectoren, einddatum 21-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0900</meta:user-defined>
    <meta:user-defined meta:name="OVERHEIDop.GmbID/DC.identifier">gmb-2017-60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9BW 22</meta:user-defined>
    <meta:user-defined meta:name="OVERHEIDop.woonplaats">Leeuwarden</meta:user-defined>
    <meta:user-defined meta:name="OVERHEIDop.straatnaam">De Lauwers</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4891 577774</meta:user-defined>
    <meta:user-defined meta:name="OVERHEIDop.versieInformatie"/>
  </office:meta>
</office:document-meta>
</file>