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noveren van acht dakkapellen, V2016/706, Jan Luykenstraat 1, 2, 3,  4,  21, 22,  23 en 24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Jan Luykenstraat 1, 2, 3, 4, 21, 22, 23, en 24 te Alphen aan den Rijn 2406 XA </text:p>
            <text:p text:style-name="common-al">V2016/706</text:p>
            <text:p text:style-name="common-al">het renoveren van acht dakkapellen</text:p>
            <text:p text:style-name="common-al">Datum verleend: 02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09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noveren van acht dakkapellen, V2016/706, Jan Luykenstraat 1, 2, 3,  4,  21, 22,  23 en 24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090</meta:user-defined>
    <meta:user-defined meta:name="OVERHEIDop.GmbID/DC.identifier">gmb-2017-6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XA 1</meta:user-defined>
    <meta:user-defined meta:name="OVERHEIDop.woonplaats">Alphen aan den Rijn</meta:user-defined>
    <meta:user-defined meta:name="OVERHEIDop.straatnaam">Jan Luyke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920 460153</meta:user-defined>
    <meta:user-defined meta:name="OVERHEIDop.versieInformatie"/>
  </office:meta>
</office:document-meta>
</file>