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Ôfset 46, (11017797) plaatsen van een nieuwe hardhout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089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9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Ôfset 46, (11017797) plaatsen van een nieuwe hardhouten vlond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0895</meta:user-defined>
    <meta:user-defined meta:name="OVERHEIDop.GmbID/DC.identifier">gmb-2017-60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 46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07 576370</meta:user-defined>
    <meta:user-defined meta:name="OVERHEIDop.versieInformatie"/>
  </office:meta>
</office:document-meta>
</file>