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ieweg 3, (11017796) wijzigen van het nieuwbouwplan van een runderslach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8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ieweg 3, (11017796) wijzigen van het nieuwbouwplan van een runderslacht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893</meta:user-defined>
    <meta:user-defined meta:name="OVERHEIDop.GmbID/DC.identifier">gmb-2017-60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71 577688</meta:user-defined>
    <meta:user-defined meta:name="OVERHEIDop.versieInformatie"/>
  </office:meta>
</office:document-meta>
</file>