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emo paviljoen en werkplaats., V2016/592,  Zuidwijk 68 te Boskoop  </text:p>
      <text:section text:name="zakelijke-mededeling_id1-3-2" text:style-name="zakelijke-mededeling">
        <text:section text:name="zakelijke-mededeling-tekst_id1-3-2-1" text:style-name="zakelijke-mededeling-tekst">
          <text:section text:name="tekst_id1-3-2-1-1" text:style-name="tekst">
            <text:p text:style-name="common-al"> Zuidwijk 68 te Boskoop </text:p>
            <text:p text:style-name="common-al">  2771 CD </text:p>
            <text:p text:style-name="common-al">V2016/592</text:p>
            <text:p text:style-name="common-al">het realiseren van een demo paviljoen en werkplaats.</text:p>
            <text:p text:style-name="common-al">Datum verleend: 03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8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demo paviljoen en werkplaats., V2016/592,  Zuidwijk 68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88</meta:user-defined>
    <meta:user-defined meta:name="OVERHEIDop.GmbID/DC.identifier">gmb-2017-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D 68</meta:user-defined>
    <meta:user-defined meta:name="OVERHEIDop.woonplaats">Boskoop</meta:user-defined>
    <meta:user-defined meta:name="OVERHEIDop.straatnaam">Zuid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54 453339</meta:user-defined>
    <meta:user-defined meta:name="OVERHEIDop.versieInformatie"/>
  </office:meta>
</office:document-meta>
</file>