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immelpenninckstraat 2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Burgemeester en wethouders van de gemeente Rotterdam hebben op <text:span text:style-name="nadrukvet">21 november 2016</text:span> van <text:span text:style-name="nadrukvet">ProRail B.V. </text:span>een aanvraag ontvangen om een omgevingsvergunning voor de inrichting aan de </text:p>
            <text:p text:style-name="common-al">
            <text:span text:style-name="nadrukvet">Schimmelpenninckstraat 23, </text:span>
            <text:span text:style-name="nadrukvet">3039 KS </text:span>
            <text:span text:style-name="nadrukvet">Rotterdam</text:span>.</text:p>
            <text:p text:style-name="common-al"/>
            <text:p text:style-name="common-al">De aanvraag betreft het maken van twee openingen in het geluidscherm aan de noordzijde van het emplacement, voor het doorlaten van personen en goederen.</text:p>
            <text:p text:style-name="common-al"/>
            <text:p text:style-name="common-al">Het betreft een inrichting voor het rangeren, samenstellen, onderhouden en parkeren van treinen voor het vervoeren van reizigers. </text:p>
            <text:p text:style-name="common-al"/>
            <text:p text:style-name="common-al">Burgemeester en wethouders van de gemeente Rotterdam hebben besloten de aangevraagde omgevingsvergunning te verlenen in combinatie met het ambtshalve intrekken van de vergunning van 1 mei 2015 met kenmerk 21948353/406978 en het ambtshalve wijzigingen c.q. intrekken van de voorschriften 6.1.1 t/m 6.1.3 van de omgevingsvergunning van 19 maart 2013, kenmerk 406978/21392705. Naar aanleiding van het intrekken en wijzigen van deze vergunning en voorschriften worden nieuwe vergunningvoorschriften ten aanzien van geluid opgelegd. </text:p>
            <text:p text:style-name="tussenkopcur">
            <text:span text:style-name="nadrukvet">Inzage</text:span>
          </text:p>
            <text:p text:style-name="common-al">U kunt de beschikking tijdens kantooruren van <text:span text:style-name="nadrukvet"><text:span text:style-name="nadrukvet">13 april 2017 tot en met 25 mei 2017</text:span></text:span> op de volgende plaatsen inzien:</text:p>
            <text:p text:style-name="common-al"/>
            <text:list text:style-name="id1-3-2-1-1-13">
              <text:list-item text:style-override="id1-3-2-1-1-13-1">
                <text:number>•</text:number>
                <text:p text:style-name="al">het Timmerhuis, Halvemaanpassage 1 te Rotterdam (dinsdag t/m donderdag van 09.00 uur - 13.00 uur);</text:p>
              </text:list-item>
              <text:list-item text:style-override="id1-3-2-1-1-13-2">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16">
              <text:list-item text:style-override="id1-3-2-1-1-16-1">
                <text:number>•</text:number>
                <text:p text:style-name="al">belanghebbenden die zienswijzen hebben ingebracht tegen de ontwerpbeschikking;</text:p>
              </text:list-item>
              <text:list-item text:style-override="id1-3-2-1-1-16-2">
                <text:number>•</text:number>
                <text:p text:style-name="al">de adviseurs die advies hebben uitgebracht over het ontwerp van de beschikking;</text:p>
              </text:list-item>
              <text:list-item text:style-override="id1-3-2-1-1-16-3">
                <text:number>•</text:number>
                <text:p text:style-name="al">belanghebbenden aan wie redelijkerwijs niet verweten kan worden geen zienswijzen te hebben ingebracht tegen de ontwerpbeschikking.</text:p>
              </text:list-item>
            </text:list>
            <text:p text:style-name="common-al"> </text:p>
            <text:p text:style-name="tussenkopcur">
            <text:span text:style-name="nadrukvet">Inlichtingen</text:span>
          </text:p>
            <text:p text:style-name="common-al">De heer <text:span text:style-name="nadrukvet">L.E. Rademaker</text:span> van de DCMR, telefoon: <text:span text:style-name="nadrukvet">010 - 246 83 52.</text:span></text:p>
            <text:p text:style-name="last-al">Zaaknummer: 9999228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87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7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7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immelpenninckstraa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875</meta:user-defined>
    <meta:user-defined meta:name="OVERHEIDop.GmbID/DC.identifier">gmb-2017-60875</meta:user-defined>
    <meta:user-defined meta:name="OVERHEID.TaxonomieBeleidsagenda/OVERHEID.category">Natuur en milieu | Organisatie en beleid</meta:user-defined>
    <meta:user-defined meta:name="OVERHEID.Gemeente/DC.spatial">Rotterdam</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KS 17</meta:user-defined>
    <meta:user-defined meta:name="OVERHEIDop.woonplaats">Rotterdam</meta:user-defined>
    <meta:user-defined meta:name="OVERHEIDop.straatnaam">Schimmelpenninckstraat</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EPSG28992/DC.spatial">91231 437779</meta:user-defined>
    <meta:user-defined meta:name="OVERHEIDop.versieInformatie"/>
  </office:meta>
</office:document-meta>
</file>