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het houden van een lentemarkt, zomermarkt, Molensluismarkt en een kerstmarkt te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markten in Winkelcentrum Molensluis op het Sluisplein, in de Doorlaat, op het marktplein aan de Molenvaart en langs de Molengang  en in de passages Koshof te Anna Paulowna.</text:p>
            <text:p text:style-name="common-al">Het betreft de volgende markten:</text:p>
            <text:list text:style-name="id1-3-2-1-1-4">
              <text:list-item text:style-override="id1-3-2-1-1-4-1">
                <text:number>1.</text:number>
                <text:p text:style-name="al">Lentemarkt op 27 mei 2017 van 10:00 uur tot 17:00 uur;</text:p>
              </text:list-item>
              <text:list-item text:style-override="id1-3-2-1-1-4-2">
                <text:number>2.</text:number>
                <text:p text:style-name="al">Zomermarkt op 24 juni 2017 van 10:00 uur tot 17:00 uur;</text:p>
              </text:list-item>
              <text:list-item text:style-override="id1-3-2-1-1-4-3">
                <text:number>3.</text:number>
                <text:p text:style-name="al">Molensluismarkt op 19 augustus 2017 van 10:00 uur tot 17:00 uur;</text:p>
              </text:list-item>
              <text:list-item text:style-override="id1-3-2-1-1-4-4">
                <text:number>4.</text:number>
                <text:p text:style-name="al">Kerstmarkt op 9 december 2017 van 10.00 uur tot 17:00 uur. </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8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het houden van een lentemarkt, zomermarkt, Molensluismarkt en een kerstmarkt te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71</meta:user-defined>
    <meta:user-defined meta:name="OVERHEIDop.GmbID/DC.identifier">gmb-2017-60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9</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