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Middenlaan, 57, het vergroten van de entree op perce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7 april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common-al">Middenlaan 57, 9571CE, </text:p>
            <text:p text:style-name="common-al">het vergroten van de entree op perceel, (6777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087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7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7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Middenlaan, 57, het vergroten van de entree op perce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870</meta:user-defined>
    <meta:user-defined meta:name="OVERHEIDop.GmbID/DC.identifier">gmb-2017-60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CE 57</meta:user-defined>
    <meta:user-defined meta:name="OVERHEIDop.woonplaats">2e Exloërmond</meta:user-defined>
    <meta:user-defined meta:name="OVERHEIDop.straatnaam">Middenlaa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945 547950</meta:user-defined>
    <meta:user-defined meta:name="OVERHEIDop.versieInformatie"/>
  </office:meta>
</office:document-meta>
</file>