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11, het bouwen van een machineberging/graanopsla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11 , 7875TA, </text:p>
            <text:p text:style-name="common-al">het bouwen van een machineberging/graanopslag, (190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11, het bouwen van een machineberging/graanopsla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69</meta:user-defined>
    <meta:user-defined meta:name="OVERHEIDop.GmbID/DC.identifier">gmb-2017-6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11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39 544827</meta:user-defined>
    <meta:user-defined meta:name="OVERHEIDop.versieInformatie"/>
  </office:meta>
</office:document-meta>
</file>