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150 , het kappen van 3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Zuiderdiep 150, het kappen van 3 bomen, 608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86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6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6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 150 , het kappen van 3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868</meta:user-defined>
    <meta:user-defined meta:name="OVERHEIDop.GmbID/DC.identifier">gmb-2017-608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H 150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469 548190</meta:user-defined>
    <meta:user-defined meta:name="OVERHEIDop.versieInformatie"/>
  </office:meta>
</office:document-meta>
</file>