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Zuideind, het kappen van vijf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Hoofdstraat, Zuideind, 9525TD,</text:p>
            <text:p text:style-name="common-al">het kappen van vijf bomen, (394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 Zuideind, het kappen van vijf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66</meta:user-defined>
    <meta:user-defined meta:name="OVERHEIDop.GmbID/DC.identifier">gmb-2017-60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D 31a</meta:user-defined>
    <meta:user-defined meta:name="OVERHEIDop.woonplaats">Drouwenerveen</meta:user-defined>
    <meta:user-defined meta:name="OVERHEIDop.straatnaam">Hoofdstraat</meta:user-defined>
    <meta:user-defined meta:name="OVERHEID.PostcodeHuisnummer/OVERHEIDop.postcodeHuisnummer">9525TJ 21</meta:user-defined>
    <meta:user-defined meta:name="OVERHEIDop.straatnaam">Zuidei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83 554330</meta:user-defined>
    <meta:user-defined meta:name="OVERHEID.EPSG28992/DC.spatial">254256 553501</meta:user-defined>
    <meta:user-defined meta:name="OVERHEIDop.versieInformatie"/>
  </office:meta>
</office:document-meta>
</file>