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Valtherzandweg, 5, het kappen van diverse bom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07 april 2017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Exloo</text:span>
          </text:p>
            <text:p text:style-name="common-al">Valtherzandweg 5 , 7875AH, </text:p>
            <text:p text:style-name="common-al">het kappen van diverse bomen, (3993-2017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60865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865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865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xloo, Valtherzandweg, 5, het kappen van diverse bom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60865</meta:user-defined>
    <meta:user-defined meta:name="OVERHEIDop.GmbID/DC.identifier">gmb-2017-6086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5AH</meta:user-defined>
    <meta:user-defined meta:name="OVERHEIDop.woonplaats">Exloo</meta:user-defined>
    <meta:user-defined meta:name="OVERHEIDop.straatnaam">Valtherzandweg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4572 544111</meta:user-defined>
    <meta:user-defined meta:name="OVERHEIDop.versieInformatie"/>
  </office:meta>
</office:document-meta>
</file>