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de short stay wordt uitgebreid met een nieuwe vleugel, Westpark nabij nummer 8 te Boskoop V2016/7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016/700</text:p>
            <text:p text:style-name="common-al">de short stay wordt uitgebreid met een nieuwe vleugel.</text:p>
            <text:p text:style-name="common-al">Westpark nabij nummer 8 te Boskoop</text:p>
            <text:p text:style-name="last-al">Datum indiening: 2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08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de short stay wordt uitgebreid met een nieuwe vleugel, Westpark nabij nummer 8 te Boskoop V2016/700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086</meta:user-defined>
    <meta:user-defined meta:name="OVERHEIDop.GmbID/DC.identifier">gmb-2017-6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RV 68</meta:user-defined>
    <meta:user-defined meta:name="OVERHEIDop.woonplaats">Boskoop</meta:user-defined>
    <meta:user-defined meta:name="OVERHEIDop.straatnaam">Westpark</meta:user-defined>
    <meta:user-defined meta:name="OVERHEID.PostcodeHuisnummer/OVERHEIDop.postcodeHuisnummer">2771RV 8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256 454393</meta:user-defined>
    <meta:user-defined meta:name="OVERHEID.EPSG28992/DC.spatial">103258 454394</meta:user-defined>
    <meta:user-defined meta:name="OVERHEIDop.versieInformatie"/>
  </office:meta>
</office:document-meta>
</file>