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, 22 , het wijzigen van bestemmingsplan naar begeleid won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04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Hoofdstraat 22, het wijzigen van bestemmingsplan naar begeleid wonen, 6773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085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5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5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Hoofdstraat, 22 , het wijzigen van bestemmingsplan naar begeleid won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859</meta:user-defined>
    <meta:user-defined meta:name="OVERHEIDop.GmbID/DC.identifier">gmb-2017-60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C 22</meta:user-defined>
    <meta:user-defined meta:name="OVERHEIDop.woonplaats">Exloo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784 545045</meta:user-defined>
    <meta:user-defined meta:name="OVERHEIDop.versieInformatie"/>
  </office:meta>
</office:document-meta>
</file>