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Drouwenermond, Verbindingsweg ongenummerd, ontheffing bestemmingsplan t.b.v. Boerenrockfestival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05-04-2017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Drouwenermond</text:span>
          </text:p>
            <text:p text:style-name="common-al">Verbindingsweg ongenummerd, ontheffing bestemmingsplan t.b.v. Boerenrockfestival, 6770-2017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60855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855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855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Drouwenermond, Verbindingsweg ongenummerd, ontheffing bestemmingsplan t.b.v. Boerenrockfestival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60855</meta:user-defined>
    <meta:user-defined meta:name="OVERHEIDop.GmbID/DC.identifier">gmb-2017-608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23</meta:user-defined>
    <meta:user-defined meta:name="OVERHEIDop.woonplaats">Drouwenermond</meta:user-defined>
    <meta:user-defined meta:name="OVERHEIDop.straatnaam">Verbindingsweg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5123 554864</meta:user-defined>
    <meta:user-defined meta:name="OVERHEIDop.versieInformatie"/>
  </office:meta>
</office:document-meta>
</file>