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llertshaar , Veldkampsweg, het aanleggen van een buisleiding onder de weg door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4-04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Ellertshaar</text:span>
          </text:p>
            <text:p text:style-name="common-al">Veldkampsweg , het aanleggen van een buisleiding onder de weg door, 6681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60854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854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854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llertshaar , Veldkampsweg, het aanleggen van een buisleiding onder de weg door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854</meta:user-defined>
    <meta:user-defined meta:name="OVERHEIDop.GmbID/DC.identifier">gmb-2017-608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5</meta:user-defined>
    <meta:user-defined meta:name="OVERHEIDop.woonplaats">Ellertshaar</meta:user-defined>
    <meta:user-defined meta:name="OVERHEIDop.straatnaam">Veldkamps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6014 546682</meta:user-defined>
    <meta:user-defined meta:name="OVERHEIDop.versieInformatie"/>
  </office:meta>
</office:document-meta>
</file>