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evenementenvergunning, XXL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XXL 2017 (het tentoonstellen van auto’s), 17 september 2017</text:span>
          </text:p>
            <text:p text:style-name="common-al">Tijd evenement: 10.00 tot 17.00 uur                                                          </text:p>
            <text:p text:style-name="common-al">Organisatie: AP Bandenservice</text:p>
            <text:p text:style-name="common-al">Locatie: Oeverkruid (gedeeltelijk), Ottergeerde (gedeeltelijk), Lissenveld (deel) en Sterrekroos </text:p>
            <text:p text:style-name="common-al">bovengenoemde vergunning is verzonden op 10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5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evenementenvergunning, XX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53</meta:user-defined>
    <meta:user-defined meta:name="OVERHEIDop.GmbID/DC.identifier">gmb-2017-608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M 32</meta:user-defined>
    <meta:user-defined meta:name="OVERHEIDop.woonplaats">Raamsdonksveer</meta:user-defined>
    <meta:user-defined meta:name="OVERHEIDop.straatnaam">Otter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67 413574</meta:user-defined>
    <meta:user-defined meta:name="OVERHEIDop.versieInformatie"/>
  </office:meta>
</office:document-meta>
</file>