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evenementenvergunning, avondvierdaagse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Evenement: Avondvierdaagse Raamsdonksveer, 29 mei t/m 1 juni 2017</text:span>
          </text:p>
            <text:p text:style-name="common-al">Tijd evenement: 18.30 uur tot 21.00 uur                                   </text:p>
            <text:p text:style-name="common-al">Organisatie: Stichting Avondvierdaagse Raamsdonksveer  </text:p>
            <text:p text:style-name="common-al">Bovengenoemde vergunning is verzonden op 4 april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5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5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5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evenementenvergunning, avondvierdaagse Raamsdonksv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52</meta:user-defined>
    <meta:user-defined meta:name="OVERHEIDop.GmbID/DC.identifier">gmb-2017-60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M 4</meta:user-defined>
    <meta:user-defined meta:name="OVERHEIDop.woonplaats">Raamsdonk</meta:user-defined>
    <meta:user-defined meta:name="OVERHEIDop.straatnaam">Graven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590 411509</meta:user-defined>
    <meta:user-defined meta:name="OVERHEIDop.versieInformatie"/>
  </office:meta>
</office:document-meta>
</file>