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15: verleende evenementenvergunning, Cajun- en Zydecofestival</text:p>
      <text:section text:name="zakelijke-mededeling_id1-3-2" text:style-name="zakelijke-mededeling">
        <text:section text:name="zakelijke-mededeling-tekst_id1-3-2-1" text:style-name="zakelijke-mededeling-tekst">
          <text:section text:name="tekst_id1-3-2-1-1" text:style-name="tekst">
            <text:p text:style-name="common-al">Er is een vergunning verleend voor het onderstaande evenement:</text:p>
            <text:p text:style-name="common-al">
            <text:span text:style-name="nadrukvet">Evenement: Cajun- en Zydecofestival, 19 t/m 21 mei 2017</text:span>
          </text:p>
            <text:p text:style-name="common-al">Tijd evenement: </text:p>
            <text:p text:style-name="common-al">- vrijdag 19 mei van 18.00 tot 24.00 uur</text:p>
            <text:p text:style-name="common-al">- zaterdag 20 mei van 10.00 tot zondag 21 mei 1.00 uur</text:p>
            <text:p text:style-name="common-al">- zondag 21 mei van 10.00 tot 24.00 uur</text:p>
            <text:p text:style-name="common-al">Organisatie: Stichting River Zydeco </text:p>
            <text:p text:style-name="common-al">Locatie: parkeerterrein bij voetbalvereniging Good Luck, op de hoek Wilhelminalaan/Kloosterweg. </text:p>
            <text:p text:style-name="common-al">Bovengenoemde vergunning is verzonden op 3 april 2017. Procedure 3 is van toepassing.</text:p>
            <text:p text:style-name="common-al">
            <text:span text:style-name="nadrukvet">Procedures</text:span>
          </text:p>
            <text:p text:style-name="common-al">
            <text:span text:style-name="nadrukvet">1. Ter inzage en informatie</text:span>
          </text:p>
            <text:p text:style-name="common-al">U kunt de stukken of ontwerpbesluiten inzien in de gemeentewinkel. De termijn begint op de eerstvolgende vrijdag na publicatie, en eindigt na zes weken (behalve als anders vermeld) op donderdag. </text:p>
            <text:p text:style-name="common-al">
            <text:span text:style-name="nadrukvet">2. Indienen zienswijze </text:span>
          </text:p>
            <text:p text:style-name="common-al">Belanghebbenden kunnen hun zienswijze schriftelijk naar voren brengen bij het college van B&amp;W. U kunt uw zienswijze ook mondeling toelichten. </text:p>
            <text:p text:style-name="common-al">
            <text:span text:style-name="nadrukvet">3. Bezwaarschrift</text:span>
          </text:p>
            <text:p text:style-name="common-al">Belanghebbenden kunnen binnen zes weken een bezwaarschrift indienen bij het college van B&amp;W, burgemeester of raad, tegen een door hem genomen besluit. Zie onder punt 5.</text:p>
            <text:p text:style-name="common-al">
            <text:span text:style-name="nadrukvet">4. Beroepschrift </text:span>
          </text:p>
            <text:p text:style-name="common-al">Belanghebbenden kunnen binnen zes weken een beroepschrift indienen tegen een besluit. Het beroepschrift kunt u indienen bij de rechtbank. U kunt ook het beroepschrift digitaal indienen via <text:a xlink:href="http://loket.rechtspraak.nl/bestuursrecht" xlink:type="simple">http://loket.rechtspraak.nl/bestuursrecht</text:a>. U bent daarvoor griffierecht verschuldigd. Zie onder punt 5.</text:p>
            <text:p text:style-name="common-al">
            <text:span text:style-name="nadrukvet">5. Termijn en vereisten</text:span>
          </text:p>
            <text:p text:style-name="common-al">U kunt binnen zes weken een bezwaar- of beroepschrift indienen. De termijn begint op de dag na die van bekendmaking. Dat is niet altijd de dag van publicatie op de gemeentepagina. Bij vergunningen bijvoorbeeld is dat de dag na de verzenddatum van het besluit aan de aanvrager. Het bezwaar- of beroepschrift moet bevatten: de handtekening, naam en adres, datum, een omschrijving van het bestreden besluit en de motivering van het bezwaar of beroep. Meer informatie kunt u lezen op de website <text:a xlink:href="http://www.geertruidenberg.nl/bezwaar" xlink:type="simple">www.geertruidenberg.nl/bezwaar</text:a>.</text:p>
            <text:p text:style-name="common-al">
            <text:span text:style-name="nadrukvet">Voorlopige voorziening</text:span>
          </text:p>
            <text:p text:style-name="common-al">Een bezwaar- of beroepschrift houdt de werking van een besluit niet tegen. U kunt tegelijk een voorlopige voorziening vragen aan de Voorzieningenrechter van de rechtbank (bijvoorbeeld schorsing van een besluit). Voeg daarbij een kopie van uw bezwaar- of beroepschrift. Ook dit kunt u digitaal aanvragen via <text:a xlink:href="http://loket.rechtspraak.nl/bestuursrecht" xlink:type="simple">http://loket.rechtspraak.nl/bestuursrecht</text:a>. U bent griffierecht verschuldigd. Adres van de Rechtbank Zeeland-West-Brabant: postbus 90110, 4800 RA Breda (telefoon 088-3611553).</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ertruidenberg</text:p>
            </table:table-cell>
            <table:table-cell office:value-type="string" table:style-name="header.C">
              <text:p text:style-name="headerright"><text:span text:style-name="nr">Nr. 60851</text:span><text:line-break/><text:date style:data-style-name="dag" text:fixed="true" text:date-value="2017-04-13"/><text:line-break/><text:date style:data-style-name="jaar" text:fixed="true" text:date-value="2017-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0851</text:span><text:date style:data-style-name="nicedate" text:fixed="true" text:date-value="2017-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0851</text:span><text:date style:data-style-name="nicedate" text:fixed="true" text:date-value="2017-04-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eek 15: verleende evenementenvergunning, Cajun- en Zydecofestival</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13</meta:user-defined>
    <meta:user-defined meta:name="OVERHEIDop.publicationIssue">60851</meta:user-defined>
    <meta:user-defined meta:name="OVERHEIDop.GmbID/DC.identifier">gmb-2017-60851</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eertruidenberg</meta:user-defined>
    <meta:user-defined meta:name="OVERHEID.PostcodeHuisnummer/OVERHEIDop.postcodeHuisnummer">4941EG 5</meta:user-defined>
    <meta:user-defined meta:name="OVERHEIDop.woonplaats">Raamsdonksveer</meta:user-defined>
    <meta:user-defined meta:name="OVERHEIDop.straatnaam">Kloosterweg</meta:user-defined>
    <meta:user-defined meta:name="OVERHEIDgvop.Informatietype/DC.type">Beschikkingen | afhandeling</meta:user-defined>
    <meta:user-defined meta:name="OVERHEID.Gemeente/OVERHEID.authority">Geertruidenberg</meta:user-defined>
    <meta:user-defined meta:name="OVERHEID.Gemeente/DCTERMS.publisher">Geertruidenberg</meta:user-defined>
    <meta:user-defined meta:name="OVERHEID.EPSG28992/DC.spatial">119498 411185</meta:user-defined>
    <meta:user-defined meta:name="OVERHEIDop.versieInformatie"/>
  </office:meta>
</office:document-meta>
</file>