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aanvraag evenementenvergunning, Regio wip verschieting</text:p>
      <text:section text:name="zakelijke-mededeling_id1-3-2" text:style-name="zakelijke-mededeling">
        <text:section text:name="zakelijke-mededeling-tekst_id1-3-2-1" text:style-name="zakelijke-mededeling-tekst">
          <text:section text:name="tekst_id1-3-2-1-1" text:style-name="tekst">
            <text:p text:style-name="common-al">Er is een vergunning aangevraagd voor het onderstaande evenement:</text:p>
            <text:p text:style-name="common-al">
            <text:span text:style-name="nadrukvet">Evenement: Regio wip verschieting, 25 juni 2017</text:span>
          </text:p>
            <text:p text:style-name="common-al">Datum ontvangen: 17 maart 2017</text:p>
            <text:p text:style-name="common-al">Aanvrager: Gilde Sint Bavo Raamsdonk</text:p>
            <text:p text:style-name="common-al">Locatie: Luitenambachtstraat 20a te Raamsdonk</text:p>
            <text:p text:style-name="common-al">U kunt de vergunningaanvraag inzien in het gemeentehuis van 14 april tot en met 27 april 2017.</text:p>
            <text:p text:style-name="common-al">Dit is tevens de termijn voor het indienen van een zienswijze. Procedure 2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085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5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5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aanvraag evenementenvergunning, Regio wip verschie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850</meta:user-defined>
    <meta:user-defined meta:name="OVERHEIDop.GmbID/DC.identifier">gmb-2017-608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T 20a</meta:user-defined>
    <meta:user-defined meta:name="OVERHEIDop.woonplaats">Raamsdonk</meta:user-defined>
    <meta:user-defined meta:name="OVERHEIDop.straatnaam">Luiten Ambachtstraat</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22660 411149</meta:user-defined>
    <meta:user-defined meta:name="OVERHEIDop.versieInformatie"/>
  </office:meta>
</office:document-meta>
</file>