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ontvangen sloopmelding, Verwijderen van asbesthoudende materiaal, Julianalaa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7-04-2017 Julianalaan 94, 4941 JE, Raamsdonksveer</text:span>
          </text:p>
            <text:p text:style-name="common-al">Verwijderen van asbesthoudende materiaal (activiteit Sloop)</text:p>
            <text:p text:style-name="common-al">De bedoeling van de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084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4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4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ontvangen sloopmelding, Verwijderen van asbesthoudende materiaal, Julianalaan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48</meta:user-defined>
    <meta:user-defined meta:name="OVERHEIDop.GmbID/DC.identifier">gmb-2017-6084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E 94</meta:user-defined>
    <meta:user-defined meta:name="OVERHEIDop.woonplaats">Raamsdonksveer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08 411922</meta:user-defined>
    <meta:user-defined meta:name="OVERHEIDop.versieInformatie"/>
  </office:meta>
</office:document-meta>
</file>