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ontvangen sloopmelding,Verwijderen van asbesthoudende materiaal, Rozen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04-2017 Rozenhof 7, 4941 XH, Raamsdonksveer</text:span>
          </text:p>
            <text:p text:style-name="common-al">Verwijderen van asbesthoudende materiaal (activiteit Sloop)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84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4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4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ontvangen sloopmelding,Verwijderen van asbesthoudende materiaal, Rozenho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47</meta:user-defined>
    <meta:user-defined meta:name="OVERHEIDop.GmbID/DC.identifier">gmb-2017-6084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H 7</meta:user-defined>
    <meta:user-defined meta:name="OVERHEIDop.woonplaats">Raamsdonksveer</meta:user-defined>
    <meta:user-defined meta:name="OVERHEIDop.straatnaam">Rozen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68 411481</meta:user-defined>
    <meta:user-defined meta:name="OVERHEIDop.versieInformatie"/>
  </office:meta>
</office:document-meta>
</file>