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ontvangen sloopmelding, Verwijderen van asbesthoudende materiaal, Cornelis Oom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04-2017 Cornelis Oomestraat 10, 4944 AM, Raamsdonk</text:span>
          </text:p>
            <text:p text:style-name="common-al">Verwijderen van asbesthoudende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4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ontvangen sloopmelding, Verwijderen van asbesthoudende materiaal, Cornelis Oome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46</meta:user-defined>
    <meta:user-defined meta:name="OVERHEIDop.GmbID/DC.identifier">gmb-2017-6084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M 10</meta:user-defined>
    <meta:user-defined meta:name="OVERHEIDop.woonplaats">Raamsdonk</meta:user-defined>
    <meta:user-defined meta:name="OVERHEIDop.straatnaam">Cornelis Oom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87 410955</meta:user-defined>
    <meta:user-defined meta:name="OVERHEIDop.versieInformatie"/>
  </office:meta>
</office:document-meta>
</file>