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5: verleende omgevingsvergunning, Kap 1 knotwilg, achter Haven 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04-04-2017 achter Haven 25, 4931 AH, Geertruidenberg</text:span>
          </text:p>
            <text:p text:style-name="common-al">Kap 1 knotwilg (activiteit Kap)</text:p>
            <text:p text:style-name="common-al">Op de hiervoor vermelde verleende vergunning(en) is procedure 3 van toepassing. Om nadere informatie te krijgen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60844</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844</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844</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5: verleende omgevingsvergunning, Kap 1 knotwilg, achter Haven 2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0844</meta:user-defined>
    <meta:user-defined meta:name="OVERHEIDop.GmbID/DC.identifier">gmb-2017-608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AH</meta:user-defined>
    <meta:user-defined meta:name="OVERHEIDop.woonplaats">Geertruidenberg</meta:user-defined>
    <meta:user-defined meta:name="OVERHEIDop.straatnaam">Haven</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8639 412701</meta:user-defined>
    <meta:user-defined meta:name="OVERHEIDop.versieInformatie"/>
  </office:meta>
</office:document-meta>
</file>