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2777950 - Duffeltdijk 44 te Kekerdom.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an rechtswege verlenen, waarbij de reguliere voorbereidingsprocedure van toepassing is:</text:p>
            <text:p text:style-name="tussenkopcur"/>
            <text:p text:style-name="tussenkopcur">Voor : aanvraag omgevingsvergunning in verband met gewijzigde afmetingen na bouwen van een bouwwerk</text:p>
            <text:p text:style-name="tussenkopcur">Locatie : Duffeltdijk 44 te Kekerdom</text:p>
            <text:p text:style-name="tussenkopcur">Datum besluit : 10-04-2017</text:p>
            <text:p text:style-name="tussenkopcur">Zaaknummer ODRN: W.Z17.10153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84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4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84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van rechtswege verleend - OLO 2777950 - Duffeltdijk 44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841</meta:user-defined>
    <meta:user-defined meta:name="OVERHEIDop.GmbID/DC.identifier">gmb-2017-608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E 44</meta:user-defined>
    <meta:user-defined meta:name="OVERHEIDop.woonplaats">Kekerdom</meta:user-defined>
    <meta:user-defined meta:name="OVERHEIDop.straatnaam">Duffelt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51 430973</meta:user-defined>
    <meta:user-defined meta:name="OVERHEIDop.versieInformatie"/>
  </office:meta>
</office:document-meta>
</file>