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verleende omgevingsvergunning, Plaatsen dakkapel voorzijde, Papeweer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3-04-2017 Papeweer 7, 4942 AK, Raamsdonksveer</text:span>
          </text:p>
            <text:p text:style-name="common-al">Plaatsen dakkapel voorzijde (activiteit Bouw)</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0840</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40</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40</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5: verleende omgevingsvergunning, Plaatsen dakkapel voorzijde, Papeweer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840</meta:user-defined>
    <meta:user-defined meta:name="OVERHEIDop.GmbID/DC.identifier">gmb-2017-60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2AK 7</meta:user-defined>
    <meta:user-defined meta:name="OVERHEIDop.woonplaats">Raamsdonksveer</meta:user-defined>
    <meta:user-defined meta:name="OVERHEIDop.straatnaam">Papeweer</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138 412817</meta:user-defined>
    <meta:user-defined meta:name="OVERHEIDop.versieInformatie"/>
  </office:meta>
</office:document-meta>
</file>