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5: verleende omgevingsvergunning, Plaatsen erker en luifel aan de voorkant van de woning, Bartoklaan 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03-04-2017 Bartoklaan 19, 4941 WG, Raamsdonksveer</text:span>
          </text:p>
            <text:p text:style-name="common-al">Plaatsen erker en luifel aan de voorkant van de woning (activiteit Bouw en RO)</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60839</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839</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839</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5: verleende omgevingsvergunning, Plaatsen erker en luifel aan de voorkant van de woning, Bartoklaan 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839</meta:user-defined>
    <meta:user-defined meta:name="OVERHEIDop.GmbID/DC.identifier">gmb-2017-608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WG 19</meta:user-defined>
    <meta:user-defined meta:name="OVERHEIDop.woonplaats">Raamsdonksveer</meta:user-defined>
    <meta:user-defined meta:name="OVERHEIDop.straatnaam">Bartoklaa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937 411436</meta:user-defined>
    <meta:user-defined meta:name="OVERHEIDop.versieInformatie"/>
  </office:meta>
</office:document-meta>
</file>