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verleende omgevingsvergunning, Plaatsen dakopbouw op achterdakvlak van de woning, Vincent van Goghstraat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3-04-2017 Vincent van Goghstraat 25, 4941 ZJ, Raamsdonksveer</text:span>
          </text:p>
            <text:p text:style-name="common-al">Plaatsen dakopbouw op achterdakvlak van de woning (activiteit Bouw en RO)</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0838</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38</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38</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verleende omgevingsvergunning, Plaatsen dakopbouw op achterdakvlak van de woning, Vincent van Goghstraat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838</meta:user-defined>
    <meta:user-defined meta:name="OVERHEIDop.GmbID/DC.identifier">gmb-2017-60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ZJ 25</meta:user-defined>
    <meta:user-defined meta:name="OVERHEIDop.woonplaats">Raamsdonksveer</meta:user-defined>
    <meta:user-defined meta:name="OVERHEIDop.straatnaam">Vincent van Gogh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062 411851</meta:user-defined>
    <meta:user-defined meta:name="OVERHEIDop.versieInformatie"/>
  </office:meta>
</office:document-meta>
</file>