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Verbouw pand, realiseren van appartementen, Stations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04-2017 Stationsweg 31, 4931 BX, Geertruidenberg</text:span>
          </text:p>
            <text:p text:style-name="common-al">Verbouw pand, realiseren van appartementen (activiteit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3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Verbouw pand, realiseren van appartementen, Stations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36</meta:user-defined>
    <meta:user-defined meta:name="OVERHEIDop.GmbID/DC.identifier">gmb-2017-6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31</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1 412422</meta:user-defined>
    <meta:user-defined meta:name="OVERHEIDop.versieInformatie"/>
  </office:meta>
</office:document-meta>
</file>