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 Uitbreiden van woning, Hertogshoe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9-04-2017 Hertogshoef 41, 4941 KB, Raamsdonksveer</text:span>
          </text:p>
            <text:p text:style-name="common-al">Uitbreiden van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083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3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3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 Uitbreiden van woning, Hertogshoef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30</meta:user-defined>
    <meta:user-defined meta:name="OVERHEIDop.GmbID/DC.identifier">gmb-2017-60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KB 41</meta:user-defined>
    <meta:user-defined meta:name="OVERHEIDop.woonplaats">Raamsdonksveer</meta:user-defined>
    <meta:user-defined meta:name="OVERHEIDop.straatnaam">Hertogsh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77 412417</meta:user-defined>
    <meta:user-defined meta:name="OVERHEIDop.versieInformatie"/>
  </office:meta>
</office:document-meta>
</file>