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aanvraag omgevingsvergunning, Gebruik scholen Biekorf/Vuurvlinder, Elisabeth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6-04-2017 Elisabethstraat 1, 4931 BD, Geertruidenberg</text:span>
          </text:p>
            <text:p text:style-name="common-al">Gebruik scholen Biekorf/Vuurvlinder (activiteit Gebruiksmelding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082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2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2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aanvraag omgevingsvergunning, Gebruik scholen Biekorf/Vuurvlinder, Elisabeth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829</meta:user-defined>
    <meta:user-defined meta:name="OVERHEIDop.GmbID/DC.identifier">gmb-2017-60829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D 1</meta:user-defined>
    <meta:user-defined meta:name="OVERHEIDop.woonplaats">Geertruidenberg</meta:user-defined>
    <meta:user-defined meta:name="OVERHEIDop.straatnaam">Elisabeth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363 412737</meta:user-defined>
    <meta:user-defined meta:name="OVERHEIDop.versieInformatie"/>
  </office:meta>
</office:document-meta>
</file>