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 Wijzigen gevel (kozijnen), Grote Ker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3-04-2017 Grote Kerkstraat 13, 4941 DM, Raamsdonksveer</text:span>
          </text:p>
            <text:p text:style-name="common-al">Wijzigen gevel (kozijnen)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082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2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2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 Wijzigen gevel (kozijnen), Grote Kerk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826</meta:user-defined>
    <meta:user-defined meta:name="OVERHEIDop.GmbID/DC.identifier">gmb-2017-60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M 13</meta:user-defined>
    <meta:user-defined meta:name="OVERHEIDop.woonplaats">Raamsdonksveer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08 411819</meta:user-defined>
    <meta:user-defined meta:name="OVERHEIDop.versieInformatie"/>
  </office:meta>
</office:document-meta>
</file>