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aanvraag omgevingsvergunning, Aanleggen van duiker en pomp, Stad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3-04-2017 Stadsweg te Geertruidenberg</text:span>
          </text:p>
            <text:p text:style-name="common-al">Aanleggen van duiker en pomp (activiteit Aanleg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082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aanvraag omgevingsvergunning, Aanleggen van duiker en pomp, Stad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5</meta:user-defined>
    <meta:user-defined meta:name="OVERHEIDop.GmbID/DC.identifier">gmb-2017-6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E 48</meta:user-defined>
    <meta:user-defined meta:name="OVERHEIDop.woonplaats">Geertruidenberg</meta:user-defined>
    <meta:user-defined meta:name="OVERHEIDop.straatnaam">Stad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64 412665</meta:user-defined>
    <meta:user-defined meta:name="OVERHEIDop.versieInformatie"/>
  </office:meta>
</office:document-meta>
</file>