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kunstwerk van Land-Art Midden-Delfland in Het Kraaiennest (sectie Q 1248) in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plaatsen van een kunstwerk van Land-Art Midden-Delfland in Het Kraaiennest (sectie Q 1248) in Schipluiden (06-04-2017) (Z-HZ_WABO-2017-0132).</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82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2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2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kunstwerk van Land-Art Midden-Delfland in Het Kraaiennest (sectie Q 1248)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22</meta:user-defined>
    <meta:user-defined meta:name="OVERHEIDop.GmbID/DC.identifier">gmb-2017-60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linckaert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32 442807</meta:user-defined>
    <meta:user-defined meta:name="OVERHEIDop.versieInformatie"/>
  </office:meta>
</office:document-meta>
</file>