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vondvierdaagse, 13 juni 2017 -   18.00 uur tot 16 juni 2017 - 20.00 uur, Boeimeer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847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Boeimeer   Breda,  Avondvierdaagse, 13 juni 2017 -   18.00 uur tot 16 juni 2017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2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, 13 juni 2017 -   18.00 uur tot 16 juni 2017 - 20.00 uur, Boeime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21</meta:user-defined>
    <meta:user-defined meta:name="OVERHEIDop.GmbID/DC.identifier">gmb-2017-60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CA 63</meta:user-defined>
    <meta:user-defined meta:name="OVERHEIDop.woonplaats">Breda</meta:user-defined>
    <meta:user-defined meta:name="OVERHEIDop.straatnaam">Graaf Hendrik III 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48 398828</meta:user-defined>
    <meta:user-defined meta:name="OVERHEIDop.versieInformatie"/>
  </office:meta>
</office:document-meta>
</file>